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ck solid #000000" fo:border-left="none" fo:border-right="none" fo:background-color="#B4C6E7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thick solid #000000" fo:border-left="2pt solid #000000" fo:border-right="2pt solid #000000" fo:background-color="#B4C6E7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fo:background-color="#B4C6E7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background-color="#B4C6E7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automatic" fo:wrap-option="wrap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4"/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2"/>
    <style:style style:name="ce26" style:family="table-cell" style:parent-style-name="Default" style:data-style-name="N30"/>
    <style:style style:name="ce27" style:family="table-cell" style:parent-style-name="Default" style:data-style-name="N4"/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fo:background-color="#FFFF00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6.858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5.969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1.439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16.8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9.8pt" style:use-optimal-row-height="false" fo:break-before="auto"/>
    </style:style>
    <style:style style:name="ro15" style:family="table-row">
      <style:table-row-properties style:row-height="19.2pt" style:use-optimal-row-height="false" fo:break-before="auto"/>
    </style:style>
    <style:style style:name="ro16" style:family="table-row">
      <style:table-row-properties style:row-height="25.8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6.2pt" style:use-optimal-row-height="fals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22.8pt" style:use-optimal-row-height="false" fo:break-before="auto"/>
    </style:style>
    <style:style style:name="ro22" style:family="table-row">
      <style:table-row-properties style:row-height="22.2pt" style:use-optimal-row-height="false" fo:break-before="auto"/>
    </style:style>
    <style:style style:name="ro23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OŽUJAK</text:p>
          </table:table-cell>
          <table:table-cell office:value-type="string" table:style-name="ce3">
            <text:p><text:s text:c="4"/>DRŽAVNI <text:s/>ARHIV <text:s/>U <text:s/>ZAGREBU <text:s text:c="43"/>IZVJEŠĆE O ISPLATAMA <text:s/>-- po <text:s/>Naputku</text:p>
          </table:table-cell>
          <table:table-cell table:number-columns-repeated="4" table:style-name="ce4"/>
          <table:table-cell office:value-type="string" table:style-name="ce5">
            <text:p>objavljeno <text:s/>18.04.2024.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Redni broj</text:p>
          </table:table-cell>
          <table:table-cell office:value-type="string" table:style-name="ce8">
            <text:p>NAZIV <text:s text:c="2"/>PRIMATELJA</text:p>
          </table:table-cell>
          <table:table-cell office:value-type="string" table:style-name="ce9">
            <text:p>Sjedište ( mjesto, adresa )</text:p>
          </table:table-cell>
          <table:table-cell office:value-type="string" table:style-name="ce10">
            <text:p>Oib</text:p>
          </table:table-cell>
          <table:table-cell office:value-type="string" table:style-name="ce11">
            <text:p>Vrsta rashoda</text:p>
          </table:table-cell>
          <table:table-cell office:value-type="string" table:style-name="ce12">
            <text:p>Naziv <text:s/>konta</text:p>
          </table:table-cell>
          <table:table-cell office:value-type="string" table:style-name="ce13">
            <text:p>Iznos</text:p>
          </table:table-cell>
          <table:table-cell office:value-type="string" table:style-name="ce14">
            <text:p>Valuta</text:p>
          </table:table-cell>
          <table:table-cell office:value-type="string" table:style-name="ce12">
            <text:p>Plaćeno</text:p>
          </table:table-cell>
          <table:table-cell table:number-columns-repeated="16375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ZG Holding -Podružnica Čistoća</text:p>
          </table:table-cell>
          <table:table-cell office:value-type="string" table:style-name="ce16">
            <text:p>Radnička cesta 82, Zagreb</text:p>
          </table:table-cell>
          <table:table-cell office:value-type="float" office:value="85584865987" table:style-name="ce17">
            <text:p>85584865987</text:p>
          </table:table-cell>
          <table:table-cell office:value-type="float" office:value="323420" table:style-name="ce18">
            <text:p>323420</text:p>
          </table:table-cell>
          <table:table-cell office:value-type="string" table:style-name="ce16">
            <text:p>komunalne usluge</text:p>
          </table:table-cell>
          <table:table-cell office:value-type="float" office:value="37.43" table:style-name="ce1">
            <text:p>37,43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6">
            <text:p>ZG Holding -Podružnica Čistoća</text:p>
          </table:table-cell>
          <table:table-cell office:value-type="string" table:style-name="ce16">
            <text:p>Radnička cesta 82, Zagreb</text:p>
          </table:table-cell>
          <table:table-cell office:value-type="float" office:value="85584865987" table:style-name="ce17">
            <text:p>85584865987</text:p>
          </table:table-cell>
          <table:table-cell office:value-type="float" office:value="323420" table:style-name="ce18">
            <text:p>323420</text:p>
          </table:table-cell>
          <table:table-cell office:value-type="string" table:style-name="ce20">
            <text:p>komunalne usluge</text:p>
          </table:table-cell>
          <table:table-cell office:value-type="float" office:value="37.43" table:style-name="ce1">
            <text:p>37,43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20">
            <text:p>ADC-alarmni centar d.o.o.</text:p>
          </table:table-cell>
          <table:table-cell office:value-type="string" table:style-name="ce20">
            <text:p>Letovanička ulica 22, Zagreb</text:p>
          </table:table-cell>
          <table:table-cell office:value-type="string" table:style-name="ce21">
            <text:p>95542134121</text:p>
          </table:table-cell>
          <table:table-cell office:value-type="float" office:value="323220" table:style-name="ce18">
            <text:p>323220</text:p>
          </table:table-cell>
          <table:table-cell office:value-type="string" table:style-name="ce20">
            <text:p>mjesečno održ.-ugovor</text:p>
          </table:table-cell>
          <table:table-cell office:value-type="float" office:value="41.48" table:style-name="ce1">
            <text:p>41,48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20">
            <text:p>Zagrebački električni tramvaj<text:s/></text:p>
          </table:table-cell>
          <table:table-cell office:value-type="string" table:style-name="ce20">
            <text:p>Ozaljska 105, Zagreb</text:p>
          </table:table-cell>
          <table:table-cell office:value-type="string" table:style-name="ce21">
            <text:p>85584865987</text:p>
          </table:table-cell>
          <table:table-cell office:value-type="float" office:value="321210" table:style-name="ce18">
            <text:p>321210</text:p>
          </table:table-cell>
          <table:table-cell office:value-type="string" table:style-name="ce20">
            <text:p>god/mjes.pokazi 3/24</text:p>
          </table:table-cell>
          <table:table-cell office:value-type="float" office:value="399.49" table:style-name="ce1">
            <text:p>399,49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20">
            <text:p>Konzum <text:s/>d.d.</text:p>
          </table:table-cell>
          <table:table-cell office:value-type="string" table:style-name="ce20">
            <text:p>M-Čavića 1a, Zagreb</text:p>
          </table:table-cell>
          <table:table-cell office:value-type="string" table:style-name="ce21">
            <text:p>29955634590</text:p>
          </table:table-cell>
          <table:table-cell office:value-type="float" office:value="312133" table:style-name="ce18">
            <text:p>312133</text:p>
          </table:table-cell>
          <table:table-cell office:value-type="string" table:style-name="ce20">
            <text:p>ostali rashodi za zaposl.-dar u naravi</text:p>
          </table:table-cell>
          <table:table-cell office:value-type="float" office:value="5586" table:style-name="ce22">
            <text:p>5.586,00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8">
          <table:table-cell office:value-type="float" office:value="6" table:style-name="ce15">
            <text:p>6</text:p>
          </table:table-cell>
          <table:table-cell office:value-type="string" table:style-name="ce20">
            <text:p>Državni arhiv u Zagrebu</text:p>
          </table:table-cell>
          <table:table-cell table:style-name="ce20"/>
          <table:table-cell office:value-type="string" table:style-name="ce23">
            <text:p>putni nalog PN04, PN 05</text:p>
          </table:table-cell>
          <table:table-cell office:value-type="float" office:value="321110" table:style-name="ce18">
            <text:p>321110</text:p>
          </table:table-cell>
          <table:table-cell office:value-type="string" table:style-name="ce20">
            <text:p>dnevnice sl. u zemlji</text:p>
          </table:table-cell>
          <table:table-cell office:value-type="float" office:value="180" table:style-name="ce22">
            <text:p>180,00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20">
            <text:p>Državni arhiv u Zagrebu</text:p>
          </table:table-cell>
          <table:table-cell table:style-name="ce20"/>
          <table:table-cell office:value-type="string" table:style-name="ce15">
            <text:p>putni nalog PN04, PN 05</text:p>
          </table:table-cell>
          <table:table-cell office:value-type="string" table:style-name="ce24">
            <text:p>321190</text:p>
          </table:table-cell>
          <table:table-cell office:value-type="string" table:style-name="ce20">
            <text:p>ostal.rash.sl.puta</text:p>
          </table:table-cell>
          <table:table-cell office:value-type="float" office:value="6.11" table:style-name="ce1">
            <text:p>6,11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string" table:style-name="ce20">
            <text:p>Centar <text:s/>instalacija d.o.o.</text:p>
          </table:table-cell>
          <table:table-cell office:value-type="string" table:style-name="ce20">
            <text:p>Zagorska <text:s/>80, Zagreb</text:p>
          </table:table-cell>
          <table:table-cell office:value-type="string" table:style-name="ce21">
            <text:p>41990940977</text:p>
          </table:table-cell>
          <table:table-cell office:value-type="string" table:style-name="ce24">
            <text:p>323210</text:p>
          </table:table-cell>
          <table:table-cell office:value-type="string" table:style-name="ce20">
            <text:p>tekuće i invest.održavanje</text:p>
          </table:table-cell>
          <table:table-cell office:value-type="float" office:value="112.5" table:style-name="ce25">
            <text:p>112,50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9">
          <table:table-cell office:value-type="float" office:value="9" table:style-name="ce15">
            <text:p>9</text:p>
          </table:table-cell>
          <table:table-cell office:value-type="string" table:style-name="ce20">
            <text:p>Petrol <text:s/>d.o.o.</text:p>
          </table:table-cell>
          <table:table-cell office:value-type="string" table:style-name="ce20">
            <text:p>Savska opatovina bb,Zagreb</text:p>
          </table:table-cell>
          <table:table-cell office:value-type="string" table:style-name="ce21">
            <text:p>75550985023</text:p>
          </table:table-cell>
          <table:table-cell office:value-type="float" office:value="322310" table:style-name="ce24">
            <text:p>322310</text:p>
          </table:table-cell>
          <table:table-cell office:value-type="string" table:style-name="ce20">
            <text:p>energija -gorivo</text:p>
          </table:table-cell>
          <table:table-cell office:value-type="float" office:value="146.18" table:style-name="ce1">
            <text:p>146,18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0">
          <table:table-cell office:value-type="float" office:value="10" table:style-name="ce15">
            <text:p>10</text:p>
          </table:table-cell>
          <table:table-cell office:value-type="string" table:style-name="ce20">
            <text:p>TI KEM <text:s/>d.o.o.</text:p>
          </table:table-cell>
          <table:table-cell office:value-type="string" table:style-name="ce20">
            <text:p>Zamenhofova 1, zagreb</text:p>
          </table:table-cell>
          <table:table-cell office:value-type="string" table:style-name="ce21">
            <text:p>59880972266</text:p>
          </table:table-cell>
          <table:table-cell office:value-type="float" office:value="323520" table:style-name="ce24">
            <text:p>323520</text:p>
          </table:table-cell>
          <table:table-cell office:value-type="string" table:style-name="ce20">
            <text:p>najam skladišta 3/24</text:p>
          </table:table-cell>
          <table:table-cell office:value-type="float" office:value="1287.5" table:style-name="ce22">
            <text:p>1.287,50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1">
          <table:table-cell office:value-type="float" office:value="11" table:style-name="ce15">
            <text:p>11</text:p>
          </table:table-cell>
          <table:table-cell office:value-type="string" table:style-name="ce20">
            <text:p>Narodne <text:s/>novine d.d. nakladnička djel.</text:p>
          </table:table-cell>
          <table:table-cell office:value-type="string" table:style-name="ce20">
            <text:p>Savski gaj XIII <text:s/>Put 6., Zagreb</text:p>
          </table:table-cell>
          <table:table-cell office:value-type="string" table:style-name="ce21">
            <text:p>64546066176</text:p>
          </table:table-cell>
          <table:table-cell office:value-type="string" table:style-name="ce24">
            <text:p>323390</text:p>
          </table:table-cell>
          <table:table-cell office:value-type="string" table:style-name="ce20">
            <text:p>ostale usluge promidžbe i inform.</text:p>
          </table:table-cell>
          <table:table-cell office:value-type="float" office:value="248.95" table:style-name="ce1">
            <text:p>248,95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1">
          <table:table-cell office:value-type="float" office:value="12" table:style-name="ce15">
            <text:p>12</text:p>
          </table:table-cell>
          <table:table-cell office:value-type="string" table:style-name="ce20">
            <text:p>Hrvatski <text:s/>telekom d.o.o.</text:p>
          </table:table-cell>
          <table:table-cell office:value-type="string" table:style-name="ce20">
            <text:p>R.F.Mihanovića 9, Zagreb</text:p>
          </table:table-cell>
          <table:table-cell office:value-type="string" table:style-name="ce21">
            <text:p>81973146560</text:p>
          </table:table-cell>
          <table:table-cell office:value-type="float" office:value="323110" table:style-name="ce24">
            <text:p>323110</text:p>
          </table:table-cell>
          <table:table-cell office:value-type="string" table:style-name="ce20">
            <text:p>usluge <text:s/>fixne <text:s/>mreže 2/24</text:p>
          </table:table-cell>
          <table:table-cell office:value-type="float" office:value="1606.65" table:style-name="ce22">
            <text:p>1.606,65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2">
          <table:table-cell office:value-type="float" office:value="13" table:style-name="ce15">
            <text:p>13</text:p>
          </table:table-cell>
          <table:table-cell office:value-type="string" table:style-name="ce20">
            <text:p>Hrvatska <text:s/>radiotelevizija</text:p>
          </table:table-cell>
          <table:table-cell office:value-type="string" table:style-name="ce20">
            <text:p>Prisavlje 3, Zagreb</text:p>
          </table:table-cell>
          <table:table-cell office:value-type="string" table:style-name="ce21">
            <text:p>68419124305</text:p>
          </table:table-cell>
          <table:table-cell office:value-type="float" office:value="329591" table:style-name="ce24">
            <text:p>329591</text:p>
          </table:table-cell>
          <table:table-cell office:value-type="string" table:style-name="ce20">
            <text:p>pristojbe i naknade</text:p>
          </table:table-cell>
          <table:table-cell office:value-type="float" office:value="10.62" table:style-name="ce1">
            <text:p>10,62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3">
          <table:table-cell office:value-type="float" office:value="14" table:style-name="ce15">
            <text:p>14</text:p>
          </table:table-cell>
          <table:table-cell office:value-type="string" table:style-name="ce20">
            <text:p>Bršec Štefica - ugovor</text:p>
          </table:table-cell>
          <table:table-cell office:value-type="string" table:style-name="ce1">
            <text:p>Stjepana jakuševca 105, Sv.Križ</text:p>
          </table:table-cell>
          <table:table-cell table:style-name="ce26"/>
          <table:table-cell office:value-type="float" office:value="323520" table:style-name="ce24">
            <text:p>323520</text:p>
          </table:table-cell>
          <table:table-cell office:value-type="string" table:style-name="ce20">
            <text:p>najamnina poslov. prostora 3/24</text:p>
          </table:table-cell>
          <table:table-cell office:value-type="float" office:value="4781.25" table:style-name="ce22">
            <text:p>4.781,25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20">
            <text:p>Advertising pulse j. d.o.o.</text:p>
          </table:table-cell>
          <table:table-cell office:value-type="string" table:style-name="ce20">
            <text:p>Našička ulica 120 , Zagreb</text:p>
          </table:table-cell>
          <table:table-cell office:value-type="string" table:style-name="ce21">
            <text:p>30597225856</text:p>
          </table:table-cell>
          <table:table-cell office:value-type="string" table:style-name="ce24">
            <text:p>323810</text:p>
          </table:table-cell>
          <table:table-cell office:value-type="string" table:style-name="ce20">
            <text:p>računalne usluge</text:p>
          </table:table-cell>
          <table:table-cell office:value-type="float" office:value="87.5" table:style-name="ce25">
            <text:p>87,50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1">
          <table:table-cell office:value-type="float" office:value="16" table:style-name="ce15">
            <text:p>16</text:p>
          </table:table-cell>
          <table:table-cell office:value-type="string" table:style-name="ce20">
            <text:p>Sigma S-obrt, vl.Slavko Perić</text:p>
          </table:table-cell>
          <table:table-cell office:value-type="string" table:style-name="ce20">
            <text:p>Slavonska avenija 90, Zagreb</text:p>
          </table:table-cell>
          <table:table-cell office:value-type="string" table:style-name="ce21">
            <text:p>40207522223</text:p>
          </table:table-cell>
          <table:table-cell office:value-type="string" table:style-name="ce24">
            <text:p>323291</text:p>
          </table:table-cell>
          <table:table-cell office:value-type="string" table:style-name="ce20">
            <text:p>ostale usl.inv.održ.-prg-invest-potp.</text:p>
          </table:table-cell>
          <table:table-cell office:value-type="float" office:value="4260.63" table:style-name="ce22">
            <text:p>4.260,63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string" table:style-name="ce20">
            <text:p>Presude iz Pr-1151/23, Pr 1153/23 ORS ZG</text:p>
          </table:table-cell>
          <table:table-cell table:style-name="ce20"/>
          <table:table-cell table:style-name="ce21"/>
          <table:table-cell office:value-type="float" office:value="329520" table:style-name="ce24">
            <text:p>329520</text:p>
          </table:table-cell>
          <table:table-cell office:value-type="string" table:style-name="ce20">
            <text:p>sudske pristojbe</text:p>
          </table:table-cell>
          <table:table-cell office:value-type="float" office:value="99.54" table:style-name="ce1">
            <text:p>99,54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0">
          <table:table-cell office:value-type="float" office:value="18" table:style-name="ce15">
            <text:p>18</text:p>
          </table:table-cell>
          <table:table-cell office:value-type="string" table:style-name="ce20">
            <text:p>Retel <text:s/>d.o.o.</text:p>
          </table:table-cell>
          <table:table-cell office:value-type="string" table:style-name="ce20">
            <text:p>Sveti Duh 2-10, Zagreb</text:p>
          </table:table-cell>
          <table:table-cell office:value-type="string" table:style-name="ce21">
            <text:p>75715390821</text:p>
          </table:table-cell>
          <table:table-cell office:value-type="string" table:style-name="ce24">
            <text:p>323810</text:p>
          </table:table-cell>
          <table:table-cell office:value-type="string" table:style-name="ce20">
            <text:p>računalne usluge</text:p>
          </table:table-cell>
          <table:table-cell office:value-type="float" office:value="512.5" table:style-name="ce22">
            <text:p>512,50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4">
          <table:table-cell office:value-type="float" office:value="19" table:style-name="ce15">
            <text:p>19</text:p>
          </table:table-cell>
          <table:table-cell office:value-type="string" table:style-name="ce20">
            <text:p>Opti Print Adria d.o.o.</text:p>
          </table:table-cell>
          <table:table-cell office:value-type="string" table:style-name="ce20">
            <text:p>Lastovska <text:s/>17, Zagreb</text:p>
          </table:table-cell>
          <table:table-cell office:value-type="string" table:style-name="ce21">
            <text:p>11469787133</text:p>
          </table:table-cell>
          <table:table-cell office:value-type="string" table:style-name="ce24">
            <text:p>323530</text:p>
          </table:table-cell>
          <table:table-cell office:value-type="string" table:style-name="ce20">
            <text:p>najamnina za opremu</text:p>
          </table:table-cell>
          <table:table-cell office:value-type="float" office:value="63.75" table:style-name="ce1">
            <text:p>63,75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0">
          <table:table-cell office:value-type="float" office:value="20" table:style-name="ce15">
            <text:p>20</text:p>
          </table:table-cell>
          <table:table-cell office:value-type="string" table:style-name="ce20">
            <text:p>Opti Print Adria d.o.o.</text:p>
          </table:table-cell>
          <table:table-cell office:value-type="string" table:style-name="ce20">
            <text:p>Lastovska <text:s/>17, Zagreb</text:p>
          </table:table-cell>
          <table:table-cell office:value-type="string" table:style-name="ce21">
            <text:p>11469787133</text:p>
          </table:table-cell>
          <table:table-cell office:value-type="string" table:style-name="ce24">
            <text:p>323530</text:p>
          </table:table-cell>
          <table:table-cell office:value-type="string" table:style-name="ce20">
            <text:p>najamnina za opremu</text:p>
          </table:table-cell>
          <table:table-cell office:value-type="float" office:value="35.06" table:style-name="ce22">
            <text:p>35,06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20">
            <text:p>HEP Elektra <text:s/>d.o.o.</text:p>
          </table:table-cell>
          <table:table-cell office:value-type="string" table:style-name="ce20">
            <text:p>ul.grada Vukovarea <text:s/>37,Zagreb</text:p>
          </table:table-cell>
          <table:table-cell office:value-type="string" table:style-name="ce21">
            <text:p>43965974848</text:p>
          </table:table-cell>
          <table:table-cell office:value-type="string" table:style-name="ce24">
            <text:p>322310</text:p>
          </table:table-cell>
          <table:table-cell office:value-type="string" table:style-name="ce20">
            <text:p>električna energija</text:p>
          </table:table-cell>
          <table:table-cell office:value-type="float" office:value="559.54" table:style-name="ce25">
            <text:p>559,54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1">
          <table:table-cell office:value-type="float" office:value="22" table:style-name="ce15">
            <text:p>22</text:p>
          </table:table-cell>
          <table:table-cell office:value-type="string" table:style-name="ce20">
            <text:p>I Gimnazija</text:p>
          </table:table-cell>
          <table:table-cell office:value-type="string" table:style-name="ce20">
            <text:p>avenija Dubrovnik 36, Zagreb</text:p>
          </table:table-cell>
          <table:table-cell table:style-name="ce21"/>
          <table:table-cell office:value-type="string" table:style-name="ce24">
            <text:p>323420</text:p>
          </table:table-cell>
          <table:table-cell office:value-type="string" table:style-name="ce20">
            <text:p>komunalne usluge</text:p>
          </table:table-cell>
          <table:table-cell office:value-type="float" office:value="79.64" table:style-name="ce22">
            <text:p>79,64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20">
            <text:p>Hep Toplinarstvo d.o.o.</text:p>
          </table:table-cell>
          <table:table-cell office:value-type="string" table:style-name="ce20">
            <text:p>Miševečka ulica 15A , Zagreb</text:p>
          </table:table-cell>
          <table:table-cell office:value-type="string" table:style-name="ce21">
            <text:p>15907062900</text:p>
          </table:table-cell>
          <table:table-cell office:value-type="string" table:style-name="ce24">
            <text:p>322320</text:p>
          </table:table-cell>
          <table:table-cell office:value-type="string" table:style-name="ce20">
            <text:p>toplinska energija</text:p>
          </table:table-cell>
          <table:table-cell office:value-type="float" office:value="1347.99" table:style-name="ce22">
            <text:p>1.347,99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5">
          <table:table-cell office:value-type="float" office:value="24" table:style-name="ce15">
            <text:p>24</text:p>
          </table:table-cell>
          <table:table-cell office:value-type="string" table:style-name="ce20">
            <text:p>Energo libero j.d.o.o.</text:p>
          </table:table-cell>
          <table:table-cell office:value-type="string" table:style-name="ce20">
            <text:p>Zdihovska ulica 12, Zagreb</text:p>
          </table:table-cell>
          <table:table-cell office:value-type="string" table:style-name="ce21">
            <text:p>60861764522</text:p>
          </table:table-cell>
          <table:table-cell office:value-type="string" table:style-name="ce24">
            <text:p>323291</text:p>
          </table:table-cell>
          <table:table-cell office:value-type="string" table:style-name="ce20">
            <text:p>investicijsko održavanje - prg.</text:p>
          </table:table-cell>
          <table:table-cell office:value-type="float" office:value="2153.9899999999998" table:style-name="ce22">
            <text:p>2.153,99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5">
          <table:table-cell office:value-type="float" office:value="25" table:style-name="ce15">
            <text:p>25</text:p>
          </table:table-cell>
          <table:table-cell office:value-type="string" table:style-name="ce20">
            <text:p>Energo libero j.d.o.o.</text:p>
          </table:table-cell>
          <table:table-cell office:value-type="string" table:style-name="ce20">
            <text:p>Zdihovska ulica 12, Zagreb</text:p>
          </table:table-cell>
          <table:table-cell office:value-type="string" table:style-name="ce21">
            <text:p>60861764522</text:p>
          </table:table-cell>
          <table:table-cell office:value-type="string" table:style-name="ce24">
            <text:p>323291</text:p>
          </table:table-cell>
          <table:table-cell office:value-type="string" table:style-name="ce20">
            <text:p>investicijsko održavanje<text:s/></text:p>
          </table:table-cell>
          <table:table-cell office:value-type="float" office:value="1533.51" table:style-name="ce22">
            <text:p>1.533,51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20">
            <text:p>Državni arhiv u Zagrebu</text:p>
          </table:table-cell>
          <table:table-cell table:style-name="ce20"/>
          <table:table-cell office:value-type="string" table:style-name="ce20">
            <text:p>isplata plaće za veljaču <text:s/>2024.</text:p>
          </table:table-cell>
          <table:table-cell office:value-type="string" table:style-name="ce24">
            <text:p>311110</text:p>
          </table:table-cell>
          <table:table-cell office:value-type="string" table:style-name="ce20">
            <text:p>bruto plaće za redovan rad</text:p>
          </table:table-cell>
          <table:table-cell office:value-type="float" office:value="59154.27" table:style-name="ce22">
            <text:p>59.154,27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5">
          <table:table-cell table:style-name="ce15"/>
          <table:table-cell table:number-columns-repeated="2" table:style-name="ce1"/>
          <table:table-cell table:style-name="ce15"/>
          <table:table-cell office:value-type="string" table:style-name="ce24">
            <text:p>311410</text:p>
          </table:table-cell>
          <table:table-cell office:value-type="string" table:style-name="ce20">
            <text:p>plaća za posebne uvjete <text:s/>rada</text:p>
          </table:table-cell>
          <table:table-cell office:value-type="float" office:value="85.87" table:style-name="ce22">
            <text:p>85,87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6">
          <table:table-cell table:style-name="ce15"/>
          <table:table-cell table:number-columns-repeated="2" table:style-name="ce1"/>
          <table:table-cell table:style-name="ce15"/>
          <table:table-cell office:value-type="string" table:style-name="ce24">
            <text:p>313110</text:p>
          </table:table-cell>
          <table:table-cell office:value-type="string" table:style-name="ce20">
            <text:p>MIO I,II STUP <text:s/>na bruto plaću -beneficirani staž</text:p>
          </table:table-cell>
          <table:table-cell office:value-type="float" office:value="186.69" table:style-name="ce22">
            <text:p>186,69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7">
          <table:table-cell table:style-name="ce15"/>
          <table:table-cell table:number-columns-repeated="2" table:style-name="ce1"/>
          <table:table-cell table:style-name="ce15"/>
          <table:table-cell office:value-type="string" table:style-name="ce24">
            <text:p>313210</text:p>
          </table:table-cell>
          <table:table-cell office:value-type="string" table:style-name="ce20">
            <text:p>doprinosi na bruto plaću za zdravstveno osiguranje<text:s/></text:p>
          </table:table-cell>
          <table:table-cell office:value-type="float" office:value="9810.3799999999992" table:style-name="ce22">
            <text:p>9.810,38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8">
          <table:table-cell table:style-name="ce15"/>
          <table:table-cell table:number-columns-repeated="2" table:style-name="ce1"/>
          <table:table-cell table:style-name="ce15"/>
          <table:table-cell office:value-type="string" table:style-name="ce24">
            <text:p>321210</text:p>
          </table:table-cell>
          <table:table-cell office:value-type="string" table:style-name="ce20">
            <text:p>prijevoz-plaća</text:p>
          </table:table-cell>
          <table:table-cell office:value-type="float" office:value="3237.35" table:style-name="ce22">
            <text:p>3.237,35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6">
          <table:table-cell office:value-type="float" office:value="27" table:style-name="ce15">
            <text:p>27</text:p>
          </table:table-cell>
          <table:table-cell office:value-type="string" table:style-name="ce1">
            <text:p>Državni arhiv u Zagrebu</text:p>
          </table:table-cell>
          <table:table-cell table:style-name="ce1"/>
          <table:table-cell office:value-type="string" table:style-name="ce20">
            <text:p>isplata plaće po sudskoj presudi -9.grupa-1</text:p>
          </table:table-cell>
          <table:table-cell office:value-type="string" table:style-name="ce24">
            <text:p>311130</text:p>
          </table:table-cell>
          <table:table-cell office:value-type="string" table:style-name="ce1">
            <text:p>plaće po sudskoj presudi</text:p>
          </table:table-cell>
          <table:table-cell office:value-type="float" office:value="637.25" table:style-name="ce27">
            <text:p>637,25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9">
          <table:table-cell table:style-name="ce15"/>
          <table:table-cell table:number-columns-repeated="2" table:style-name="ce1"/>
          <table:table-cell table:style-name="ce15"/>
          <table:table-cell office:value-type="string" table:style-name="ce24">
            <text:p>313210</text:p>
          </table:table-cell>
          <table:table-cell office:value-type="string" table:style-name="ce1">
            <text:p>dp. za zdrav. na bruto po sud.presudi</text:p>
          </table:table-cell>
          <table:table-cell office:value-type="float" office:value="95.6" table:style-name="ce27">
            <text:p>95,60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9">
          <table:table-cell table:style-name="ce15"/>
          <table:table-cell table:number-columns-repeated="2" table:style-name="ce1"/>
          <table:table-cell table:style-name="ce15"/>
          <table:table-cell office:value-type="string" table:style-name="ce24">
            <text:p>313290</text:p>
          </table:table-cell>
          <table:table-cell office:value-type="string" table:style-name="ce1">
            <text:p>dp.zdrav.za nezapošlj.inv.-sud.pres.</text:p>
          </table:table-cell>
          <table:table-cell office:value-type="float" office:value="10.82" table:style-name="ce27">
            <text:p>10,82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9">
          <table:table-cell table:style-name="ce15"/>
          <table:table-cell table:number-columns-repeated="2" table:style-name="ce1"/>
          <table:table-cell table:style-name="ce15"/>
          <table:table-cell office:value-type="string" table:style-name="ce24">
            <text:p>313220</text:p>
          </table:table-cell>
          <table:table-cell office:value-type="string" table:style-name="ce1">
            <text:p>dp za zašt.zdrav.na radu po sud.pres.</text:p>
          </table:table-cell>
          <table:table-cell office:value-type="float" office:value="3.22" table:style-name="ce27">
            <text:p>3,22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9">
          <table:table-cell table:style-name="ce15"/>
          <table:table-cell table:number-columns-repeated="2" table:style-name="ce1"/>
          <table:table-cell table:style-name="ce15"/>
          <table:table-cell office:value-type="string" table:style-name="ce24">
            <text:p>343390</text:p>
          </table:table-cell>
          <table:table-cell office:value-type="string" table:style-name="ce1">
            <text:p>kamate na neto po sud.presudi</text:p>
          </table:table-cell>
          <table:table-cell office:value-type="float" office:value="176.73" table:style-name="ce27">
            <text:p>176,73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9">
          <table:table-cell table:style-name="ce15"/>
          <table:table-cell table:number-columns-repeated="2" table:style-name="ce1"/>
          <table:table-cell table:style-name="ce15"/>
          <table:table-cell office:value-type="string" table:style-name="ce24">
            <text:p>343320</text:p>
          </table:table-cell>
          <table:table-cell office:value-type="string" table:style-name="ce1">
            <text:p>kamate na dp IZ i NA plaću</text:p>
          </table:table-cell>
          <table:table-cell office:value-type="float" office:value="115.77" table:style-name="ce27">
            <text:p>115,77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9">
          <table:table-cell table:style-name="ce15"/>
          <table:table-cell table:number-columns-repeated="2" table:style-name="ce1"/>
          <table:table-cell table:style-name="ce15"/>
          <table:table-cell office:value-type="string" table:style-name="ce24">
            <text:p>343310</text:p>
          </table:table-cell>
          <table:table-cell office:value-type="string" table:style-name="ce1">
            <text:p>ostale zatezne kamate</text:p>
          </table:table-cell>
          <table:table-cell office:value-type="float" office:value="9.1300000000000008" table:style-name="ce27">
            <text:p>9,13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20">
          <table:table-cell office:value-type="float" office:value="28" table:style-name="ce15">
            <text:p>28</text:p>
          </table:table-cell>
          <table:table-cell office:value-type="string" table:style-name="ce28">
            <text:p>Grad.ured za obn.izgrad,prost.uređ.gradit.i kom.posl.</text:p>
          </table:table-cell>
          <table:table-cell office:value-type="string" table:style-name="ce1">
            <text:p>Trg Stjepana Radića 1, Zagreb</text:p>
          </table:table-cell>
          <table:table-cell office:value-type="float" office:value="61817894937" table:style-name="ce15">
            <text:p>61817894937</text:p>
          </table:table-cell>
          <table:table-cell office:value-type="float" office:value="323490" table:style-name="ce1">
            <text:p>323490</text:p>
          </table:table-cell>
          <table:table-cell office:value-type="string" table:style-name="ce20">
            <text:p>komunalne naknade</text:p>
          </table:table-cell>
          <table:table-cell office:value-type="float" office:value="11.95" table:style-name="ce22">
            <text:p>11,95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21">
          <table:table-cell office:value-type="float" office:value="29" table:style-name="ce15">
            <text:p>29</text:p>
          </table:table-cell>
          <table:table-cell office:value-type="string" table:style-name="ce1">
            <text:p>FINA -financijska agencija</text:p>
          </table:table-cell>
          <table:table-cell office:value-type="string" table:style-name="ce1">
            <text:p>Vrtni <text:s/>put 3, Zagreb</text:p>
          </table:table-cell>
          <table:table-cell office:value-type="float" office:value="85821130368" table:style-name="ce15">
            <text:p>85821130368</text:p>
          </table:table-cell>
          <table:table-cell office:value-type="float" office:value="323810" table:style-name="ce1">
            <text:p>323810</text:p>
          </table:table-cell>
          <table:table-cell office:value-type="string" table:style-name="ce20">
            <text:p>računalne usluge</text:p>
          </table:table-cell>
          <table:table-cell office:value-type="float" office:value="4.66" table:style-name="ce1">
            <text:p>4,66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2">
          <table:table-cell office:value-type="float" office:value="30" table:style-name="ce15">
            <text:p>30</text:p>
          </table:table-cell>
          <table:table-cell office:value-type="string" table:style-name="ce1">
            <text:p>Hrvatska pošta d.d.</text:p>
          </table:table-cell>
          <table:table-cell office:value-type="string" table:style-name="ce1">
            <text:p>Jurišićeva 13, Zagreb</text:p>
          </table:table-cell>
          <table:table-cell office:value-type="float" office:value="87311810356" table:style-name="ce15">
            <text:p>87311810356</text:p>
          </table:table-cell>
          <table:table-cell office:value-type="float" office:value="323130" table:style-name="ce1">
            <text:p>323130</text:p>
          </table:table-cell>
          <table:table-cell office:value-type="string" table:style-name="ce20">
            <text:p>usluge pošte</text:p>
          </table:table-cell>
          <table:table-cell office:value-type="float" office:value="2.1" table:style-name="ce22">
            <text:p>2,10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6">
          <table:table-cell office:value-type="float" office:value="31" table:style-name="ce15">
            <text:p>31</text:p>
          </table:table-cell>
          <table:table-cell office:value-type="string" table:style-name="ce1">
            <text:p>FINA -financijska agencija</text:p>
          </table:table-cell>
          <table:table-cell office:value-type="string" table:style-name="ce1">
            <text:p>Vrtni put 3, <text:s/>Zagreb</text:p>
          </table:table-cell>
          <table:table-cell office:value-type="float" office:value="85821120368" table:style-name="ce15">
            <text:p>85821120368</text:p>
          </table:table-cell>
          <table:table-cell office:value-type="float" office:value="323890" table:style-name="ce1">
            <text:p>323890</text:p>
          </table:table-cell>
          <table:table-cell office:value-type="string" table:style-name="ce20">
            <text:p>računalne usluge</text:p>
          </table:table-cell>
          <table:table-cell office:value-type="float" office:value="8.3000000000000007" table:style-name="ce1">
            <text:p>8,3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1">
          <table:table-cell office:value-type="float" office:value="32" table:style-name="ce15">
            <text:p>32</text:p>
          </table:table-cell>
          <table:table-cell office:value-type="string" table:style-name="ce1">
            <text:p>Hrvatski <text:s/>telekom d.o.o.</text:p>
          </table:table-cell>
          <table:table-cell office:value-type="string" table:style-name="ce20">
            <text:p>R.F.Mihanovića 9, Zagreb</text:p>
          </table:table-cell>
          <table:table-cell office:value-type="float" office:value="81793146560" table:style-name="ce15">
            <text:p>81793146560</text:p>
          </table:table-cell>
          <table:table-cell office:value-type="float" office:value="323120" table:style-name="ce1">
            <text:p>323120</text:p>
          </table:table-cell>
          <table:table-cell office:value-type="string" table:style-name="ce20">
            <text:p>usluge mobilne mreže<text:s/></text:p>
          </table:table-cell>
          <table:table-cell office:value-type="float" office:value="10.78" table:style-name="ce1">
            <text:p>10,78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1">
            <text:p>Hrvatski <text:s/>telekom d.o.o.</text:p>
          </table:table-cell>
          <table:table-cell office:value-type="string" table:style-name="ce20">
            <text:p>R.F.Mihanovića 9, Zagreb</text:p>
          </table:table-cell>
          <table:table-cell office:value-type="float" office:value="81793146560" table:style-name="ce15">
            <text:p>81793146560</text:p>
          </table:table-cell>
          <table:table-cell office:value-type="float" office:value="323120" table:style-name="ce1">
            <text:p>323120</text:p>
          </table:table-cell>
          <table:table-cell office:value-type="string" table:style-name="ce20">
            <text:p>usluge mobilne mreže<text:s/></text:p>
          </table:table-cell>
          <table:table-cell office:value-type="float" office:value="153.61000000000001" table:style-name="ce1">
            <text:p>153,61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5">
          <table:table-cell office:value-type="float" office:value="34" table:style-name="ce15">
            <text:p>34</text:p>
          </table:table-cell>
          <table:table-cell office:value-type="string" table:style-name="ce1">
            <text:p>Hrvatska pošta d.d.</text:p>
          </table:table-cell>
          <table:table-cell office:value-type="string" table:style-name="ce1">
            <text:p>Jurišićeva 13, Zagreb</text:p>
          </table:table-cell>
          <table:table-cell office:value-type="float" office:value="87311810356" table:style-name="ce15">
            <text:p>87311810356</text:p>
          </table:table-cell>
          <table:table-cell office:value-type="float" office:value="323130" table:style-name="ce1">
            <text:p>323130</text:p>
          </table:table-cell>
          <table:table-cell office:value-type="string" table:style-name="ce20">
            <text:p>usluge pošte</text:p>
          </table:table-cell>
          <table:table-cell office:value-type="float" office:value="313.25" table:style-name="ce1">
            <text:p>313,25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5">
          <table:table-cell office:value-type="float" office:value="35" table:style-name="ce15">
            <text:p>35</text:p>
          </table:table-cell>
          <table:table-cell office:value-type="string" table:style-name="ce1">
            <text:p>Limes Plus d.o.o.</text:p>
          </table:table-cell>
          <table:table-cell office:value-type="string" table:style-name="ce1">
            <text:p>Kamenarka 29, Zagreb</text:p>
          </table:table-cell>
          <table:table-cell office:value-type="float" office:value="57560191883" table:style-name="ce15">
            <text:p>57560191883</text:p>
          </table:table-cell>
          <table:table-cell office:value-type="float" office:value="322110" table:style-name="ce1">
            <text:p>322110</text:p>
          </table:table-cell>
          <table:table-cell office:value-type="string" table:style-name="ce20">
            <text:p>uredski materijal</text:p>
          </table:table-cell>
          <table:table-cell office:value-type="float" office:value="33.46" table:style-name="ce1">
            <text:p>33,46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9">
          <table:table-cell office:value-type="float" office:value="36" table:style-name="ce15">
            <text:p>36</text:p>
          </table:table-cell>
          <table:table-cell office:value-type="string" table:style-name="ce1">
            <text:p>Metus <text:s/>dizala <text:s/>d.o.o.</text:p>
          </table:table-cell>
          <table:table-cell office:value-type="string" table:style-name="ce1">
            <text:p>Položnica 5, Sveta Nedjelja</text:p>
          </table:table-cell>
          <table:table-cell office:value-type="float" office:value="24690129373" table:style-name="ce15">
            <text:p>24690129373</text:p>
          </table:table-cell>
          <table:table-cell office:value-type="float" office:value="323220" table:style-name="ce1">
            <text:p>323220</text:p>
          </table:table-cell>
          <table:table-cell office:value-type="string" table:style-name="ce1">
            <text:p>usluge tekućeg i investicijskog održ.</text:p>
          </table:table-cell>
          <table:table-cell office:value-type="float" office:value="34.79" table:style-name="ce1">
            <text:p>34,79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8">
          <table:table-cell office:value-type="float" office:value="37" table:style-name="ce15">
            <text:p>37</text:p>
          </table:table-cell>
          <table:table-cell office:value-type="string" table:style-name="ce1">
            <text:p>Velinac d.o.o.</text:p>
          </table:table-cell>
          <table:table-cell office:value-type="string" table:style-name="ce1">
            <text:p>Anke Krizmanić 8,Sesvete, Zagreb</text:p>
          </table:table-cell>
          <table:table-cell office:value-type="float" office:value="63682958051" table:style-name="ce15">
            <text:p>63682958051</text:p>
          </table:table-cell>
          <table:table-cell office:value-type="float" office:value="322510" table:style-name="ce1">
            <text:p>322510</text:p>
          </table:table-cell>
          <table:table-cell office:value-type="string" table:style-name="ce20">
            <text:p>sitni inventar</text:p>
          </table:table-cell>
          <table:table-cell office:value-type="float" office:value="591.49" table:style-name="ce1">
            <text:p>591,49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7">
          <table:table-cell office:value-type="float" office:value="38" table:style-name="ce15">
            <text:p>38</text:p>
          </table:table-cell>
          <table:table-cell office:value-type="string" table:style-name="ce1">
            <text:p>Bonami CZAS</text:p>
          </table:table-cell>
          <table:table-cell office:value-type="string" table:style-name="ce1">
            <text:p>Čehoslovačka, Prag</text:p>
          </table:table-cell>
          <table:table-cell office:value-type="string" table:style-name="ce1">
            <text:p>e- trgovina</text:p>
          </table:table-cell>
          <table:table-cell office:value-type="float" office:value="322140" table:style-name="ce1">
            <text:p>322140</text:p>
          </table:table-cell>
          <table:table-cell office:value-type="string" table:style-name="ce20">
            <text:p>materijal i sred.za čišćenje i održav.</text:p>
          </table:table-cell>
          <table:table-cell office:value-type="float" office:value="203.4" table:style-name="ce1">
            <text:p>203,4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21">
          <table:table-cell office:value-type="float" office:value="39" table:style-name="ce15">
            <text:p>39</text:p>
          </table:table-cell>
          <table:table-cell office:value-type="string" table:style-name="ce1">
            <text:p>Copy electronic d.o.o.</text:p>
          </table:table-cell>
          <table:table-cell office:value-type="string" table:style-name="ce1">
            <text:p>I Savica 119, Zagreb</text:p>
          </table:table-cell>
          <table:table-cell office:value-type="float" office:value="88866511884" table:style-name="ce15">
            <text:p>88866511884</text:p>
          </table:table-cell>
          <table:table-cell office:value-type="float" office:value="322110" table:style-name="ce1">
            <text:p>322110</text:p>
          </table:table-cell>
          <table:table-cell office:value-type="string" table:style-name="ce20">
            <text:p>uredski materijal</text:p>
          </table:table-cell>
          <table:table-cell office:value-type="float" office:value="187.5" table:style-name="ce1">
            <text:p>187,5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8">
          <table:table-cell office:value-type="float" office:value="40" table:style-name="ce15">
            <text:p>40</text:p>
          </table:table-cell>
          <table:table-cell office:value-type="string" table:style-name="ce1">
            <text:p>Libusot cicom d.o.o.</text:p>
          </table:table-cell>
          <table:table-cell office:value-type="string" table:style-name="ce1">
            <text:p>Remetinečka cesta <text:s/>7a, Zagreb</text:p>
          </table:table-cell>
          <table:table-cell office:value-type="float" office:value="14506572540" table:style-name="ce15">
            <text:p>14506572540</text:p>
          </table:table-cell>
          <table:table-cell office:value-type="float" office:value="323810" table:style-name="ce1">
            <text:p>323810</text:p>
          </table:table-cell>
          <table:table-cell office:value-type="string" table:style-name="ce20">
            <text:p>računalne usluge</text:p>
          </table:table-cell>
          <table:table-cell office:value-type="float" office:value="1619.14" table:style-name="ce22">
            <text:p>1.619,14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8">
          <table:table-cell office:value-type="float" office:value="41" table:style-name="ce15">
            <text:p>41</text:p>
          </table:table-cell>
          <table:table-cell office:value-type="string" table:style-name="ce1">
            <text:p>Pevex d.d.</text:p>
          </table:table-cell>
          <table:table-cell office:value-type="string" table:style-name="ce1">
            <text:p>Savska cesta 84, Zagreb</text:p>
          </table:table-cell>
          <table:table-cell office:value-type="float" office:value="73660371074" table:style-name="ce15">
            <text:p>73660371074</text:p>
          </table:table-cell>
          <table:table-cell office:value-type="float" office:value="322510" table:style-name="ce1">
            <text:p>322510</text:p>
          </table:table-cell>
          <table:table-cell office:value-type="string" table:style-name="ce20">
            <text:p>sitni inventar</text:p>
          </table:table-cell>
          <table:table-cell office:value-type="float" office:value="183.03" table:style-name="ce1">
            <text:p>183,03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9">
          <table:table-cell office:value-type="float" office:value="42" table:style-name="ce15">
            <text:p>42</text:p>
          </table:table-cell>
          <table:table-cell office:value-type="string" table:style-name="ce1">
            <text:p>Ekspert d.o.o.</text:p>
          </table:table-cell>
          <table:table-cell office:value-type="string" table:style-name="ce1">
            <text:p>Selska cesta <text:s/>126, Zagreb</text:p>
          </table:table-cell>
          <table:table-cell office:value-type="float" office:value="50542907850" table:style-name="ce15">
            <text:p>50542907850</text:p>
          </table:table-cell>
          <table:table-cell office:value-type="float" office:value="323293" table:style-name="ce1">
            <text:p>323293</text:p>
          </table:table-cell>
          <table:table-cell office:value-type="string" table:style-name="ce1">
            <text:p>invest.usl.-cjelov.konster.obn.-NPOO</text:p>
          </table:table-cell>
          <table:table-cell office:value-type="float" office:value="1250" table:style-name="ce25">
            <text:p>1250,00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9">
          <table:table-cell office:value-type="float" office:value="43" table:style-name="ce15">
            <text:p>43</text:p>
          </table:table-cell>
          <table:table-cell office:value-type="string" table:style-name="ce1">
            <text:p>PBZ Card d.o.o.</text:p>
          </table:table-cell>
          <table:table-cell office:value-type="string" table:style-name="ce1">
            <text:p>Radnička <text:s/>cesta 44, Zagreb</text:p>
          </table:table-cell>
          <table:table-cell office:value-type="float" office:value="28495895537" table:style-name="ce15">
            <text:p>28495895537</text:p>
          </table:table-cell>
          <table:table-cell office:value-type="float" office:value="329590" table:style-name="ce1">
            <text:p>329590</text:p>
          </table:table-cell>
          <table:table-cell office:value-type="string" table:style-name="ce20">
            <text:p>pristojbe i naknade</text:p>
          </table:table-cell>
          <table:table-cell office:value-type="float" office:value="2.5" table:style-name="ce25">
            <text:p>2,50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2">
          <table:table-cell office:value-type="float" office:value="44" table:style-name="ce15">
            <text:p>44</text:p>
          </table:table-cell>
          <table:table-cell office:value-type="string" table:style-name="ce1">
            <text:p>Reoma <text:s/>grupa d.o.o.</text:p>
          </table:table-cell>
          <table:table-cell office:value-type="string" table:style-name="ce1">
            <text:p>Radnička cesta 184, Zagreb</text:p>
          </table:table-cell>
          <table:table-cell office:value-type="float" office:value="61791785783" table:style-name="ce15">
            <text:p>61791785783</text:p>
          </table:table-cell>
          <table:table-cell office:value-type="float" office:value="323421" table:style-name="ce1">
            <text:p>323421</text:p>
          </table:table-cell>
          <table:table-cell office:value-type="string" table:style-name="ce20">
            <text:p>komunal,usl.ekološko zbrinj.otpada</text:p>
          </table:table-cell>
          <table:table-cell office:value-type="float" office:value="99.55" table:style-name="ce1">
            <text:p>99,55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9">
          <table:table-cell office:value-type="float" office:value="45" table:style-name="ce15">
            <text:p>45</text:p>
          </table:table-cell>
          <table:table-cell office:value-type="string" table:style-name="ce1">
            <text:p>PBZ Card d.o.o.</text:p>
          </table:table-cell>
          <table:table-cell office:value-type="string" table:style-name="ce1">
            <text:p>Radnička cesta 44,Zagreb</text:p>
          </table:table-cell>
          <table:table-cell office:value-type="float" office:value="28495895537" table:style-name="ce15">
            <text:p>28495895537</text:p>
          </table:table-cell>
          <table:table-cell office:value-type="float" office:value="329410" table:style-name="ce1">
            <text:p>329410</text:p>
          </table:table-cell>
          <table:table-cell office:value-type="string" table:style-name="ce1">
            <text:p>članarine</text:p>
          </table:table-cell>
          <table:table-cell office:value-type="float" office:value="35" table:style-name="ce25">
            <text:p>35,00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22">
          <table:table-cell office:value-type="float" office:value="46" table:style-name="ce15">
            <text:p>46</text:p>
          </table:table-cell>
          <table:table-cell office:value-type="string" table:style-name="ce1">
            <text:p>Hep opskrba d.o.o.</text:p>
          </table:table-cell>
          <table:table-cell office:value-type="string" table:style-name="ce1">
            <text:p>ulica gada Vukovara 37, Zagreb</text:p>
          </table:table-cell>
          <table:table-cell office:value-type="float" office:value="63073332379" table:style-name="ce15">
            <text:p>63073332379</text:p>
          </table:table-cell>
          <table:table-cell office:value-type="float" office:value="322310" table:style-name="ce1">
            <text:p>322310</text:p>
          </table:table-cell>
          <table:table-cell office:value-type="string" table:style-name="ce20">
            <text:p>električna energija</text:p>
          </table:table-cell>
          <table:table-cell office:value-type="float" office:value="2755.33" table:style-name="ce25">
            <text:p>2755,33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9">
          <table:table-cell office:value-type="float" office:value="47" table:style-name="ce15">
            <text:p>47</text:p>
          </table:table-cell>
          <table:table-cell office:value-type="string" table:style-name="ce1">
            <text:p>Mlinar d.o.o.</text:p>
          </table:table-cell>
          <table:table-cell office:value-type="string" table:style-name="ce1">
            <text:p>Radnička cesta 228 c, Zagreb</text:p>
          </table:table-cell>
          <table:table-cell office:value-type="float" office:value="62296711978" table:style-name="ce15">
            <text:p>62296711978</text:p>
          </table:table-cell>
          <table:table-cell office:value-type="float" office:value="329310" table:style-name="ce1">
            <text:p>329310</text:p>
          </table:table-cell>
          <table:table-cell office:value-type="string" table:style-name="ce1">
            <text:p>reprezentacija</text:p>
          </table:table-cell>
          <table:table-cell office:value-type="float" office:value="57.6" table:style-name="ce25">
            <text:p>57,60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,</text:p>
          </table:table-cell>
          <table:table-cell table:number-columns-repeated="16375"/>
        </table:table-row>
        <table:table-row table:style-name="ro19">
          <table:table-cell office:value-type="float" office:value="48" table:style-name="ce15">
            <text:p>48</text:p>
          </table:table-cell>
          <table:table-cell office:value-type="string" table:style-name="ce1">
            <text:p>ZG Holding -Podružnica Čistoća</text:p>
          </table:table-cell>
          <table:table-cell office:value-type="string" table:style-name="ce1">
            <text:p>Radnička cesta 82, Zagreb</text:p>
          </table:table-cell>
          <table:table-cell office:value-type="float" office:value="85584865987" table:style-name="ce17">
            <text:p>85584865987</text:p>
          </table:table-cell>
          <table:table-cell office:value-type="float" office:value="323420" table:style-name="ce1">
            <text:p>323420</text:p>
          </table:table-cell>
          <table:table-cell office:value-type="string" table:style-name="ce1">
            <text:p>komun.usl.-odvoz smeća</text:p>
          </table:table-cell>
          <table:table-cell office:value-type="float" office:value="74.86" table:style-name="ce25">
            <text:p>74,86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22">
          <table:table-cell office:value-type="float" office:value="49" table:style-name="ce15">
            <text:p>49</text:p>
          </table:table-cell>
          <table:table-cell office:value-type="string" table:style-name="ce1">
            <text:p>Hrvatska poštanska banka d.d.</text:p>
          </table:table-cell>
          <table:table-cell office:value-type="string" table:style-name="ce1">
            <text:p>Jurišićeva 4, Zagreb</text:p>
          </table:table-cell>
          <table:table-cell office:value-type="string" table:style-name="ce21">
            <text:p>87939104217</text:p>
          </table:table-cell>
          <table:table-cell office:value-type="float" office:value="343120" table:style-name="ce1">
            <text:p>343120</text:p>
          </table:table-cell>
          <table:table-cell office:value-type="string" table:style-name="ce20">
            <text:p>naknada platnog prometa</text:p>
          </table:table-cell>
          <table:table-cell office:value-type="float" office:value="162.09" table:style-name="ce25">
            <text:p>162,09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9">
          <table:table-cell office:value-type="float" office:value="50" table:style-name="ce15">
            <text:p>50</text:p>
          </table:table-cell>
          <table:table-cell office:value-type="string" table:style-name="ce1">
            <text:p>Energo libero j.d.o.o.</text:p>
          </table:table-cell>
          <table:table-cell office:value-type="string" table:style-name="ce1">
            <text:p>Zdihovska ulica 12, Zagreb</text:p>
          </table:table-cell>
          <table:table-cell office:value-type="string" table:style-name="ce21">
            <text:p>60861764522</text:p>
          </table:table-cell>
          <table:table-cell office:value-type="float" office:value="323220" table:style-name="ce1">
            <text:p>323220</text:p>
          </table:table-cell>
          <table:table-cell office:value-type="string" table:style-name="ce1">
            <text:p>usl. tekućeg i invest- održ.postr.i opreme</text:p>
          </table:table-cell>
          <table:table-cell office:value-type="float" office:value="2187.5" table:style-name="ce25">
            <text:p>2187,50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9">
          <table:table-cell office:value-type="float" office:value="51" table:style-name="ce15">
            <text:p>51</text:p>
          </table:table-cell>
          <table:table-cell office:value-type="string" table:style-name="ce1">
            <text:p>Metro <text:s/>d.o.o.</text:p>
          </table:table-cell>
          <table:table-cell office:value-type="string" table:style-name="ce1">
            <text:p>Jankomir <text:s/>31, Zagreb-Susedgrad</text:p>
          </table:table-cell>
          <table:table-cell office:value-type="float" office:value="38016445738" table:style-name="ce15">
            <text:p>38016445738</text:p>
          </table:table-cell>
          <table:table-cell office:value-type="float" office:value="322140" table:style-name="ce1">
            <text:p>322140</text:p>
          </table:table-cell>
          <table:table-cell office:value-type="string" table:style-name="ce1">
            <text:p>mater.i sred.za čišćenje i održavanje</text:p>
          </table:table-cell>
          <table:table-cell office:value-type="float" office:value="1138.5" table:style-name="ce22">
            <text:p>1.138,50</text:p>
          </table:table-cell>
          <table:table-cell office:value-type="string" table:style-name="ce15">
            <text:p>Eur</text:p>
          </table:table-cell>
          <table:table-cell table:style-name="ce19"/>
          <table:table-cell table:number-columns-repeated="16375"/>
        </table:table-row>
        <table:table-row table:style-name="ro19">
          <table:table-cell office:value-type="float" office:value="52" table:style-name="ce15">
            <text:p>52</text:p>
          </table:table-cell>
          <table:table-cell office:value-type="string" table:style-name="ce1">
            <text:p>Državni arhiv u Zagrebu</text:p>
          </table:table-cell>
          <table:table-cell table:style-name="ce1"/>
          <table:table-cell office:value-type="string" table:style-name="ce29">
            <text:p>putni nalog</text:p>
          </table:table-cell>
          <table:table-cell office:value-type="float" office:value="321190" table:style-name="ce1">
            <text:p>321190</text:p>
          </table:table-cell>
          <table:table-cell office:value-type="string" table:style-name="ce1">
            <text:p>ost.rash.služ.putov-Osijek</text:p>
          </table:table-cell>
          <table:table-cell office:value-type="float" office:value="14" table:style-name="ce25">
            <text:p>14,00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9">
          <table:table-cell office:value-type="float" office:value="53" table:style-name="ce15">
            <text:p>53</text:p>
          </table:table-cell>
          <table:table-cell office:value-type="string" table:style-name="ce1">
            <text:p>Državni arhiv u Zagrebu</text:p>
          </table:table-cell>
          <table:table-cell table:style-name="ce1"/>
          <table:table-cell office:value-type="string" table:style-name="ce29">
            <text:p>uskrsnica 2024</text:p>
          </table:table-cell>
          <table:table-cell office:value-type="float" office:value="312120" table:style-name="ce1">
            <text:p>312120</text:p>
          </table:table-cell>
          <table:table-cell office:value-type="string" table:style-name="ce1">
            <text:p>ostali rashodi za zaposl.-nagrade</text:p>
          </table:table-cell>
          <table:table-cell office:value-type="float" office:value="4200" table:style-name="ce25">
            <text:p>4200,00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9">
          <table:table-cell office:value-type="float" office:value="54" table:style-name="ce15">
            <text:p>54</text:p>
          </table:table-cell>
          <table:table-cell office:value-type="string" table:style-name="ce1">
            <text:p>Državni arhiv u Zagrebu</text:p>
          </table:table-cell>
          <table:table-cell table:style-name="ce1"/>
          <table:table-cell office:value-type="string" table:style-name="ce1">
            <text:p>putni nalog</text:p>
          </table:table-cell>
          <table:table-cell office:value-type="float" office:value="321210" table:style-name="ce1">
            <text:p>321210</text:p>
          </table:table-cell>
          <table:table-cell office:value-type="string" table:style-name="ce1">
            <text:p>troš. prijev.na sl.putu-sjednica U V</text:p>
          </table:table-cell>
          <table:table-cell office:value-type="float" office:value="149" table:style-name="ce25">
            <text:p>149,00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4">
          <table:table-cell office:value-type="float" office:value="55" table:style-name="ce15">
            <text:p>55</text:p>
          </table:table-cell>
          <table:table-cell office:value-type="string" table:style-name="ce1">
            <text:p>Narodne <text:s/>novine d.d. nakladnička djel.</text:p>
          </table:table-cell>
          <table:table-cell office:value-type="string" table:style-name="ce20">
            <text:p>Savski gaj XIII <text:s/>Put 6., Zagreb</text:p>
          </table:table-cell>
          <table:table-cell office:value-type="string" table:style-name="ce21">
            <text:p>64546066176</text:p>
          </table:table-cell>
          <table:table-cell office:value-type="float" office:value="322110" table:style-name="ce1">
            <text:p>322110</text:p>
          </table:table-cell>
          <table:table-cell office:value-type="string" table:style-name="ce1">
            <text:p>uredski materijal</text:p>
          </table:table-cell>
          <table:table-cell office:value-type="float" office:value="31.28" table:style-name="ce25">
            <text:p>31,28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9">
          <table:table-cell office:value-type="float" office:value="56" table:style-name="ce15">
            <text:p>56</text:p>
          </table:table-cell>
          <table:table-cell office:value-type="string" table:style-name="ce1">
            <text:p>Državni arhiv u Zagrebu</text:p>
          </table:table-cell>
          <table:table-cell table:style-name="ce1"/>
          <table:table-cell office:value-type="string" table:style-name="ce1">
            <text:p>kupnja knjiga</text:p>
          </table:table-cell>
          <table:table-cell office:value-type="float" office:value="431250" table:style-name="ce1">
            <text:p>431250</text:p>
          </table:table-cell>
          <table:table-cell office:value-type="string" table:style-name="ce1">
            <text:p>arhivsko <text:s/>gradivo</text:p>
          </table:table-cell>
          <table:table-cell office:value-type="float" office:value="40" table:style-name="ce25">
            <text:p>40,00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23">
          <table:table-cell office:value-type="float" office:value="57" table:style-name="ce15">
            <text:p>57</text:p>
          </table:table-cell>
          <table:table-cell office:value-type="string" table:style-name="ce1">
            <text:p>Državni arhiv u Zagrebu</text:p>
          </table:table-cell>
          <table:table-cell table:style-name="ce1"/>
          <table:table-cell office:value-type="string" table:style-name="ce20">
            <text:p>isplata plaće po sudskoj presudi -8.grupa-2</text:p>
          </table:table-cell>
          <table:table-cell office:value-type="float" office:value="311130" table:style-name="ce1">
            <text:p>311130</text:p>
          </table:table-cell>
          <table:table-cell office:value-type="string" table:style-name="ce1">
            <text:p>plaće po sudskoj presudi</text:p>
          </table:table-cell>
          <table:table-cell office:value-type="float" office:value="1595.42" table:style-name="ce22">
            <text:p>1.595,42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9">
          <table:table-cell table:number-columns-repeated="4" table:style-name="ce1"/>
          <table:table-cell office:value-type="float" office:value="313210" table:style-name="ce1">
            <text:p>313210</text:p>
          </table:table-cell>
          <table:table-cell office:value-type="string" table:style-name="ce1">
            <text:p>dp. za zdrav. na bruto po sud.presudi</text:p>
          </table:table-cell>
          <table:table-cell office:value-type="float" office:value="239.33" table:style-name="ce25">
            <text:p>239,33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9">
          <table:table-cell table:number-columns-repeated="4" table:style-name="ce1"/>
          <table:table-cell office:value-type="float" office:value="313290" table:style-name="ce1">
            <text:p>313290</text:p>
          </table:table-cell>
          <table:table-cell office:value-type="string" table:style-name="ce1">
            <text:p>dp.zdrav.za nezapošlj.inv.-sud.pres.</text:p>
          </table:table-cell>
          <table:table-cell office:value-type="float" office:value="27.18" table:style-name="ce25">
            <text:p>27,18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9">
          <table:table-cell table:number-columns-repeated="4" table:style-name="ce1"/>
          <table:table-cell office:value-type="float" office:value="313220" table:style-name="ce1">
            <text:p>313220</text:p>
          </table:table-cell>
          <table:table-cell office:value-type="string" table:style-name="ce1">
            <text:p>dp za zašt.zdrav.na radu po sud.pres.</text:p>
          </table:table-cell>
          <table:table-cell office:value-type="float" office:value="8" table:style-name="ce25">
            <text:p>8,00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9">
          <table:table-cell table:number-columns-repeated="4" table:style-name="ce1"/>
          <table:table-cell office:value-type="float" office:value="343390" table:style-name="ce1">
            <text:p>343390</text:p>
          </table:table-cell>
          <table:table-cell office:value-type="string" table:style-name="ce1">
            <text:p>kamate na neto po sud.presudi</text:p>
          </table:table-cell>
          <table:table-cell office:value-type="float" office:value="455.04" table:style-name="ce25">
            <text:p>455,04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9">
          <table:table-cell table:number-columns-repeated="4" table:style-name="ce1"/>
          <table:table-cell office:value-type="float" office:value="343320" table:style-name="ce1">
            <text:p>343320</text:p>
          </table:table-cell>
          <table:table-cell office:value-type="string" table:style-name="ce1">
            <text:p>kamate na dp IZ i NA plaću</text:p>
          </table:table-cell>
          <table:table-cell office:value-type="float" office:value="289.31" table:style-name="ce25">
            <text:p>289,31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9">
          <table:table-cell table:number-columns-repeated="4" table:style-name="ce1"/>
          <table:table-cell office:value-type="float" office:value="343310" table:style-name="ce1">
            <text:p>343310</text:p>
          </table:table-cell>
          <table:table-cell office:value-type="string" table:style-name="ce1">
            <text:p>ostale zatezne kamate</text:p>
          </table:table-cell>
          <table:table-cell office:value-type="float" office:value="20.64" table:style-name="ce25">
            <text:p>20,64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5">
          <table:table-cell office:value-type="float" office:value="58" table:style-name="ce15">
            <text:p>58</text:p>
          </table:table-cell>
          <table:table-cell office:value-type="string" table:style-name="ce1">
            <text:p>Državni arhiv u Zagrebu</text:p>
          </table:table-cell>
          <table:table-cell table:style-name="ce1"/>
          <table:table-cell office:value-type="string" table:style-name="ce28">
            <text:p>jubilarna nagrada<text:s/></text:p>
          </table:table-cell>
          <table:table-cell office:value-type="float" office:value="312121" table:style-name="ce18">
            <text:p>312121</text:p>
          </table:table-cell>
          <table:table-cell office:value-type="string" table:style-name="ce1">
            <text:p>jubilarne nagrade</text:p>
          </table:table-cell>
          <table:table-cell office:value-type="float" office:value="309.11" table:style-name="ce25">
            <text:p>309,11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7">
          <table:table-cell table:style-name="ce15"/>
          <table:table-cell table:number-columns-repeated="3" table:style-name="ce1"/>
          <table:table-cell office:value-type="float" office:value="313212" table:style-name="ce1">
            <text:p>313212</text:p>
          </table:table-cell>
          <table:table-cell office:value-type="string" table:style-name="ce20">
            <text:p>dp za zdravsrveno osig.na bruto oporez.jubil.ngrd.</text:p>
          </table:table-cell>
          <table:table-cell office:value-type="float" office:value="4.8" table:style-name="ce25">
            <text:p>4,80</text:p>
          </table:table-cell>
          <table:table-cell office:value-type="string" table:style-name="ce15">
            <text:p>Eur</text:p>
          </table:table-cell>
          <table:table-cell office:value-type="string" table:style-name="ce19">
            <text:p>03/2024.</text:p>
          </table:table-cell>
          <table:table-cell table:number-columns-repeated="16375"/>
        </table:table-row>
        <table:table-row table:style-name="ro19">
          <table:table-cell table:style-name="ce15"/>
          <table:table-cell table:number-columns-repeated="4" table:style-name="ce1"/>
          <table:table-cell table:style-name="ce20"/>
          <table:table-cell table:style-name="ce25"/>
          <table:table-cell table:style-name="ce15"/>
          <table:table-cell table:style-name="ce19"/>
          <table:table-cell table:number-columns-repeated="16375"/>
        </table:table-row>
        <table:table-row table:style-name="ro19">
          <table:table-cell table:style-name="ce15"/>
          <table:table-cell table:number-columns-repeated="2" table:style-name="ce1"/>
          <table:table-cell table:style-name="ce20"/>
          <table:table-cell table:number-columns-repeated="2" table:style-name="ce1"/>
          <table:table-cell table:style-name="ce22"/>
          <table:table-cell table:style-name="ce15"/>
          <table:table-cell table:style-name="ce19"/>
          <table:table-cell table:number-columns-repeated="16375"/>
        </table:table-row>
        <table:table-row table:style-name="ro19">
          <table:table-cell table:style-name="ce1"/>
          <table:table-cell office:value-type="string" table:style-name="ce4">
            <text:p>UKUPNO</text:p>
          </table:table-cell>
          <table:table-cell table:number-columns-repeated="4" table:style-name="ce1"/>
          <table:table-cell office:value-type="float" office:value="117241.82" table:style-name="ce30">
            <text:p>117.241,82</text:p>
          </table:table-cell>
          <table:table-cell table:number-columns-repeated="16377" table:style-name="ce1"/>
        </table:table-row>
        <table:table-row table:number-rows-repeated="104849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acunovodstvo Daz</meta:initial-creator>
    <dc:creator>Elizabeta</dc:creator>
    <meta:creation-date>2024-02-07T05:03:21Z</meta:creation-date>
    <dc:date>2024-04-16T14:04:58Z</dc:date>
  </office:meta>
</office:document-meta>
</file>